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Standard">
      <style:table-properties style:width="26.945cm" fo:margin-left="-0.589cm" fo:margin-top="0cm" fo:margin-bottom="0cm" style:page-number="auto" table:align="left" style:writing-mode="lr-tb"/>
    </style:style>
    <style:style style:name="Tabela1.A" style:family="table-column">
      <style:table-column-properties style:column-width="26.9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bottom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Padrão">
      <style:paragraph-properties fo:line-height="150%" fo:orphans="0" fo:widows="0"/>
    </style:style>
    <style:style style:name="P2" style:family="paragraph" style:parent-style-name="Padrão">
      <style:paragraph-properties fo:text-align="justify" style:justify-single-word="false"/>
    </style:style>
    <style:style style:name="P3" style:family="paragraph" style:parent-style-name="Padrão">
      <style:text-properties fo:font-weight="bold" style:font-weight-asian="bold"/>
    </style:style>
    <style:style style:name="P4" style:family="paragraph" style:parent-style-name="Padrão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5" style:family="paragraph" style:parent-style-name="Padrão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Padrão">
      <style:paragraph-properties fo:line-height="150%" fo:orphans="0" fo:widows="0"/>
      <style:text-properties fo:font-size="10pt" fo:font-weight="bold" style:font-size-asian="10pt" style:font-weight-asian="bold" style:font-size-complex="10pt"/>
    </style:style>
    <style:style style:name="P7" style:family="paragraph" style:parent-style-name="Padrão">
      <style:text-properties fo:color="#ff0000" loext:opacity="100%" fo:language="en" fo:country="US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75fc" style:font-weight-asian="bold"/>
    </style:style>
    <style:style style:name="T3" style:family="text">
      <style:text-properties fo:font-weight="bold" officeooo:rsid="0018d1d4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DADOS PARA A DOCUMENTAÇÃO DE ESTÁGIO</text:p>
          </table:table-cell>
        </table:table-row>
        <table:table-row table:style-name="Tabela1.1">
          <table:table-cell table:style-name="Tabela1.A2" office:value-type="string">
            <text:p text:style-name="P6">1. Nome completo do(a) <text:s/>acadêmico (a):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2. Curso: <text:s text:c="74"/>3. Matrícula: <text:s text:c="71"/>4. Semestre: <text:s text:c="30"/>5. CPF:</text:p>
          </table:table-cell>
        </table:table-row>
        <table:table-row table:style-name="Tabela1.1">
          <table:table-cell table:style-name="Tabela1.A2" office:value-type="string">
            <text:p text:style-name="P6">6. CCR:</text:p>
          </table:table-cell>
        </table:table-row>
        <table:table-row table:style-name="Tabela1.1">
          <table:table-cell table:style-name="Tabela1.A2" office:value-type="string">
            <text:p text:style-name="P6">7. <text:s/>Local de Estágio: (nome e endereço completo)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8. Turno de estágio: ( <text:s/>) M <text:s text:c="4"/>( <text:s text:c="2"/>) T <text:s text:c="16"/>9. Horário: <text:s text:c="31"/>Dias da semana: <text:s text:c="38"/>10. Data Início: <text:s text:c="37"/>11. Data Término:</text:p>
          </table:table-cell>
        </table:table-row>
        <table:table-row table:style-name="Tabela1.1">
          <table:table-cell table:style-name="Tabela1.A2" office:value-type="string">
            <text:p text:style-name="P6">12. Nome do (a) representante legal no local de Estágio:</text:p>
          </table:table-cell>
        </table:table-row>
        <table:table-row table:style-name="Tabela1.1">
          <table:table-cell table:style-name="Tabela1.A2" office:value-type="string">
            <text:p text:style-name="P6"><text:s text:c="2"/>13. <text:s text:c="3"/>Cargo do representante legal :</text:p>
          </table:table-cell>
        </table:table-row>
        <table:table-row table:style-name="Tabela1.1">
          <table:table-cell table:style-name="Tabela1.A2" office:value-type="string">
            <text:p text:style-name="P6">13. CPF do (a) representante legal no local de Estágio: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6">14. CNPJ do local de Estágio (empresa, prefeitura):</text:p>
          </table:table-cell>
        </table:table-row>
        <table:table-row table:style-name="Tabela1.1">
          <table:table-cell table:style-name="Tabela1.A2" office:value-type="string">
            <text:p text:style-name="P6">15. Nome do Supervisor (no local de estágio):</text:p>
          </table:table-cell>
        </table:table-row>
        <table:table-row table:style-name="Tabela1.1">
          <table:table-cell table:style-name="Tabela1.A2" office:value-type="string">
            <text:p text:style-name="P6">16. Formação Supervisor: <text:s text:c="167"/>17. CPF:</text:p>
          </table:table-cell>
        </table:table-row>
        <table:table-row table:style-name="Tabela1.1">
          <table:table-cell table:style-name="Tabela1.A2" office:value-type="string">
            <text:p text:style-name="P6">18. Nome do orientador (professor da UFFS):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</table:table-row>
      </table:table>
      <text:p text:style-name="P3"><text:soft-page-break/>Setor de Estágios: (55) 3359-3996 – Para encaminhar/verificar convênios. </text:p>
      <text:p text:style-name="P7">Email: cl.estagios@uffs.edu.br</text:p>
      <text:p text:style-name="P2"><text:span text:style-name="T1">Engenharia Ambiental </text:span><text:span text:style-name="T3">e Civil </text:span><text:span text:style-name="T1">– </text:span><text:a xlink:type="simple" xlink:href="mailto:letiane.peccin@uffs.edu.br" text:style-name="Internet_20_link" text:visited-style-name="Visited_20_Internet_20_Link"><text:span text:style-name="Internet_20_link"><text:span text:style-name="T2">carina.correa</text:span></text:span><text:span text:style-name="Internet_20_link"><text:span text:style-name="T1">@uffs.edu.br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Segoe UI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Padrão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Padrão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139cm" fo:margin-bottom="1.199cm" fo:margin-left="1.08cm" fo:margin-right="1.36cm" style:writing-mode="lr-tb" style:layout-grid-color="#c0c0c0" style:layout-grid-lines="4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oj.roque</meta:initial-creator>
    <meta:editing-cycles>10</meta:editing-cycles>
    <meta:print-date>2018-05-24T17:03:00</meta:print-date>
    <meta:creation-date>2015-02-13T12:06:00</meta:creation-date>
    <dc:date>2025-09-11T15:23:40.711000000</dc:date>
    <meta:editing-duration>PT10M6S</meta:editing-duration>
    <meta:generator>LibreOffice/24.2.5.2$Windows_X86_64 LibreOffice_project/bffef4ea93e59bebbeaf7f431bb02b1a39ee8a59</meta:generator>
    <meta:document-statistic meta:table-count="1" meta:image-count="0" meta:object-count="0" meta:page-count="2" meta:paragraph-count="16" meta:word-count="120" meta:character-count="1220" meta:non-whitespace-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